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P10" style:family="paragraph" style:parent-style-name="Title" style:master-page-name="Standard">
      <style:paragraph-properties style:page-number="auto"/>
      <style:text-properties style:font-name="Arial"/>
    </style:style>
    <style:style style:name="P11" style:family="paragraph" style:parent-style-name="Heading_20_3">
      <style:text-properties fo:font-size="12pt" style:font-size-asian="12pt"/>
    </style:style>
    <style:style style:name="P12" style:family="paragraph" style:parent-style-name="Heading_20_1">
      <style:text-properties style:font-name="Arial" fo:font-style="italic" fo:font-weight="bold" style:font-style-asian="italic" style:font-weight-asian="bold"/>
    </style:style>
    <style:style style:name="P13" style:family="paragraph" style:parent-style-name="Heading_20_2">
      <style:paragraph-properties fo:margin-left="1.27cm" fo:margin-right="0cm" fo:text-indent="-1.27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fo:font-weight="normal" style:font-size-asian="12pt" style:font-style-asian="italic" style:font-weight-asian="normal"/>
    </style:style>
    <style:style style:name="T6" style:family="text">
      <style:text-properties fo:font-size="12pt" style:text-underline-style="none" style:font-size-asian="12pt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4.656cm" draw:visible-area-height="7.44cm"/>
    </style:style>
    <style:style style:name="Sect1" style:family="section">
      <style:section-properties style:writing-mode="lr-tb" fo:margin-left="0.501cm" fo:margin-right="0cm" style:editable="false">
        <style:columns fo:column-count="2" fo:column-gap="1.348cm">
          <style:column style:rel-width="32761*" fo:start-indent="0cm" fo:end-indent="0.674cm"/>
          <style:column style:rel-width="32773*" fo:start-indent="0.674cm" fo:end-indent="0cm"/>
        </style:columns>
      </style:section-properties>
    </style:style>
    <style:style style:name="Sect2" style:family="section">
      <style:section-properties text:dont-balance-text-columns="true" style:writing-mode="lr-tb" fo:margin-left="1.924cm" fo:margin-right="1.928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ct1" text:anchor-type="char" svg:x="14.533cm" svg:y="0.208cm" svg:width="4.657cm" svg:height="7.44cm" draw:z-index="0"><draw:object-ole xlink:href="./Object 1" xlink:type="simple" xlink:show="embed" xlink:actuate="onLoad"/><draw:image xlink:href="./ObjectReplacements/Object 1" xlink:type="simple" xlink:show="embed" xlink:actuate="onLoad"/><draw:contour-polygon svg:width="0.405cm" svg:height="0.616cm" svg:viewBox="0 0 405 616" draw:points="223,187 234,270 57,403 76,588 122,616 405,613 405,0" draw:recreate-on-edit="false"/></draw:frame>THE YORKSHIRE MAMMAL GROUP</text:p>
      <text:p text:style-name="Standard"/>
      <text:h text:style-name="P12" text:outline-level="1"><text:s text:c="6"/>Mammal Recording Information</text:h>
      <text:p text:style-name="P1"/>
      <text:p text:style-name="P2">Notes on completing the recording form overleaf.</text:p>
      <text:p text:style-name="P4"/>
      <text:p text:style-name="Standard"><text:span text:style-name="T2">Sheet Number/Record Number</text:span><text:span text:style-name="T3">: <text:s/>Sheet numbers should be sequential for each recorder and, </text:span></text:p>
      <text:p text:style-name="P6">together with the record number, will provide a unique combination for each mammal recorded.</text:p>
      <text:p text:style-name="Standard"><text:span text:style-name="T2">Species Code</text:span><text:span text:style-name="T3">: <text:s/>Two (or three) letter codes should be entered according to the table </text:span></text:p>
      <text:p text:style-name="P8">below (for species not in the table, write the full name on the form).</text:p>
      <text:p text:style-name="Standard"><text:span text:style-name="T2">Grid ref</text:span><text:span text:style-name="T3">: <text:s/>Six figure map reference if possible. <text:s/>100km squares should be quoted either </text:span></text:p>
      <text:p text:style-name="P8">as letters (e.g. SE) or numbers (e.g. 44)</text:p>
      <text:p text:style-name="Standard"><text:span text:style-name="T2">Locality</text:span><text:span text:style-name="T3">: <text:s/>Name of the nearest village/town.</text:span></text:p>
      <text:p text:style-name="Standard"><text:span text:style-name="T2">Altitude</text:span><text:span text:style-name="T3">: <text:s/>in metres.</text:span></text:p>
      <text:p text:style-name="Standard"><text:span text:style-name="T2">Nature of record</text:span><text:span text:style-name="T3">: <text:s/>Examples might be: dead on road, skull from a milk bottle, sett, hair, scat, scent (fox) </text:span></text:p>
      <text:p text:style-name="P7"><text:span text:style-name="T3">etc. <text:s/>If possible include the number of animals seen (or a rough estimate).</text:span></text:p>
      <text:p text:style-name="P8"/>
      <text:p text:style-name="P3"><text:s text:c="5"/>__________________________________________________________________</text:p>
      <text:p text:style-name="P2"/>
      <text:h text:style-name="Heading_20_4" text:outline-level="4">SPECIES CODES</text:h>
      <text:section text:style-name="Sect1" text:name="Section1">
        <text:h text:style-name="P11" text:outline-level="3">Insectivora</text:h>
        <text:p text:style-name="Standard"><text:span text:style-name="T2">Ee</text:span><text:span text:style-name="T3"><text:tab/></text:span><text:span text:style-name="T4">Erinaceus europaeus</text:span><text:span text:style-name="T3"> (hedgehog)</text:span></text:p>
        <text:p text:style-name="Standard"><text:span text:style-name="T2">Te</text:span><text:span text:style-name="T3"><text:tab/></text:span><text:span text:style-name="T4">Talpa europaea</text:span><text:span text:style-name="T3"> (mole)</text:span></text:p>
        <text:p text:style-name="Standard"><text:span text:style-name="T2">Sa</text:span><text:span text:style-name="T3"><text:tab/></text:span><text:span text:style-name="T4">Sorex araneus</text:span><text:span text:style-name="T3"> (common shrew)</text:span></text:p>
        <text:p text:style-name="Standard"><text:span text:style-name="T2">Sm</text:span><text:span text:style-name="T3"><text:tab/></text:span><text:span text:style-name="T4">Sorex minutus</text:span><text:span text:style-name="T3"> (pygmy shrew)</text:span></text:p>
        <text:p text:style-name="Standard"><text:span text:style-name="T2">Nf</text:span><text:span text:style-name="T3"><text:tab/></text:span><text:span text:style-name="T4">Neomys fodiens</text:span><text:span text:style-name="T3"> (water shrew)</text:span></text:p>
        <text:p text:style-name="P5"/>
        <text:h text:style-name="Heading_20_3" text:outline-level="3"><text:span text:style-name="T3">Chiroptera</text:span><text:span text:style-name="T6"> (bats)</text:span></text:h>
        <text:p text:style-name="Standard"><text:span text:style-name="T2">Mmy</text:span><text:span text:style-name="T3"><text:tab/></text:span><text:span text:style-name="T4">Myotis mystacinus</text:span><text:span text:style-name="T3"> (whiskered)</text:span></text:p>
        <text:p text:style-name="Standard"><text:span text:style-name="T2">Mb</text:span><text:span text:style-name="T3"><text:tab/></text:span><text:span text:style-name="T4">Myotis brandti</text:span><text:span text:style-name="T3"> (Brandt’s)</text:span></text:p>
        <text:p text:style-name="Standard"><text:span text:style-name="T2">Mna</text:span><text:span text:style-name="T3"><text:tab/></text:span><text:span text:style-name="T4">Myotis nattereri</text:span><text:span text:style-name="T3"> (Natterer’s)</text:span></text:p>
        <text:p text:style-name="Standard"><text:span text:style-name="T2">Md</text:span><text:span text:style-name="T3"><text:tab/></text:span><text:span text:style-name="T4">Myotis daubentoni</text:span><text:span text:style-name="T3"> (Daubenton’s)</text:span></text:p>
        <text:p text:style-name="Standard"><text:span text:style-name="T2">Mal<text:tab/></text:span><text:span text:style-name="T4">Myotis alcathoe </text:span><text:span text:style-name="T3">(Alcathoe’s)</text:span></text:p>
        <text:p text:style-name="Standard"><text:span text:style-name="T2">Nl</text:span><text:span text:style-name="T3"><text:tab/></text:span><text:span text:style-name="T4">Nyctalus leisleri</text:span><text:span text:style-name="T3"> (Leisler’s)</text:span></text:p>
        <text:p text:style-name="Standard"><text:span text:style-name="T2">Nn</text:span><text:span text:style-name="T3"><text:tab/></text:span><text:span text:style-name="T4">Nyctalus noctula</text:span><text:span text:style-name="T3"> (noctule)</text:span></text:p>
        <text:p text:style-name="P9"><text:span text:style-name="T2">Pn</text:span><text:span text:style-name="T3"><text:tab/></text:span><text:span text:style-name="T4">Pipistrellus nathusii </text:span><text:span text:style-name="T3">(Nathusius’s pipistrelle)</text:span></text:p>
        <text:p text:style-name="P9"><text:span text:style-name="T2">Pp</text:span><text:span text:style-name="T3"><text:tab/></text:span><text:span text:style-name="T4">Pipistrellus pipistrellus</text:span><text:span text:style-name="T3"> (common pipistrelle, 45kHz)</text:span></text:p>
        <text:h text:style-name="P13" text:outline-level="2"><text:span text:style-name="T3">Ppy<text:tab/></text:span><text:span text:style-name="T5">Pipistrellus pygmaeus </text:span><text:span text:style-name="T7">(soprano pipistrelle, 55kHz)</text:span></text:h>
        <text:p text:style-name="Standard"><text:span text:style-name="T2">Pa</text:span><text:span text:style-name="T3"><text:tab/></text:span><text:span text:style-name="T4">Plecotus auritus</text:span><text:span text:style-name="T3"> (brown long-eared)</text:span></text:p>
        <text:p text:style-name="P5"/>
        <text:h text:style-name="P11" text:outline-level="3">Lagomorpha</text:h>
        <text:p text:style-name="Standard"><text:span text:style-name="T2">Oc</text:span><text:span text:style-name="T3"><text:tab/></text:span><text:span text:style-name="T4">Oryctolagus cuniculus</text:span><text:span text:style-name="T3"> (rabbit)</text:span></text:p>
        <text:p text:style-name="Standard"><text:span text:style-name="T2">Le</text:span><text:span text:style-name="T3"><text:tab/></text:span><text:span text:style-name="T4">Lepus europaeus</text:span><text:span text:style-name="T3"> (brown hare)</text:span></text:p>
        <text:p text:style-name="P5"/>
        <text:h text:style-name="P11" text:outline-level="3">Rodentia</text:h>
        <text:p text:style-name="Standard"><text:span text:style-name="T2">Sc</text:span><text:span text:style-name="T3"><text:tab/></text:span><text:span text:style-name="T4">Sciurus carolinensis</text:span><text:span text:style-name="T3"> (grey squirrel)</text:span></text:p>
        <text:p text:style-name="Standard"><text:span text:style-name="T2">Sv<text:tab/></text:span><text:span text:style-name="T4">Sciurus vulgaris </text:span><text:span text:style-name="T3">(red squirrel)</text:span></text:p>
        <text:p text:style-name="Standard"><text:span text:style-name="T2">Mg</text:span><text:span text:style-name="T3"><text:tab/></text:span><text:span text:style-name="T4">Myodes glareolus</text:span><text:span text:style-name="T3"> (bank vole)</text:span></text:p>
        <text:p text:style-name="P4"/>
        <text:p text:style-name="P4"/>
        <text:p text:style-name="Standard"><text:span text:style-name="T2">Ma</text:span><text:span text:style-name="T3"><text:tab/></text:span><text:span text:style-name="T4">Microtus agrestis</text:span><text:span text:style-name="T3"> (field vole)</text:span></text:p>
        <text:p text:style-name="Standard"><text:span text:style-name="T2">Aa</text:span><text:span text:style-name="T3"><text:tab/></text:span><text:span text:style-name="T4">Arvicola amphibius</text:span><text:span text:style-name="T3"> (water vole)</text:span></text:p>
        <text:p text:style-name="Standard"><text:span text:style-name="T2">As</text:span><text:span text:style-name="T3"><text:tab/></text:span><text:span text:style-name="T4">Apodemus sylvaticus</text:span><text:span text:style-name="T3"> (field mouse)</text:span></text:p>
        <text:p text:style-name="Standard"><text:span text:style-name="T2">Mmi</text:span><text:span text:style-name="T3"><text:tab/></text:span><text:span text:style-name="T4">Micromys minutus</text:span><text:span text:style-name="T3"> (harvest mouse)</text:span></text:p>
        <text:p text:style-name="Standard"><text:span text:style-name="T2">Mmu</text:span><text:span text:style-name="T3"><text:tab/></text:span><text:span text:style-name="T4">Mus musculus</text:span><text:span text:style-name="T3"> (house mouse)</text:span></text:p>
        <text:p text:style-name="Standard"><text:span text:style-name="T2">Rn</text:span><text:span text:style-name="T3"><text:tab/></text:span><text:span text:style-name="T4">Rattus norvegicus</text:span><text:span text:style-name="T3"> (brown rat)</text:span></text:p>
        <text:p text:style-name="Standard"><text:span text:style-name="T2">Rr</text:span><text:span text:style-name="T3"><text:tab/></text:span><text:span text:style-name="T4">Rattus rattus</text:span><text:span text:style-name="T3"> (black rat)</text:span></text:p>
        <text:p text:style-name="Standard"><text:span text:style-name="T2">Mav<text:tab/></text:span><text:span text:style-name="T4">Muscardinus avellanarius</text:span><text:span text:style-name="T3"> (dormouse)</text:span></text:p>
        <text:p text:style-name="P5"/>
        <text:h text:style-name="P11" text:outline-level="3">Carnivora</text:h>
        <text:p text:style-name="Standard"><text:span text:style-name="T2">Vv</text:span><text:span text:style-name="T3"><text:tab/></text:span><text:span text:style-name="T4">Vulpes vulpes</text:span><text:span text:style-name="T3"> (fox)</text:span></text:p>
        <text:p text:style-name="Standard"><text:span text:style-name="T2">Mma<text:tab/></text:span><text:span text:style-name="T4">Martes martes</text:span><text:span text:style-name="T3"> (pine marten)</text:span></text:p>
        <text:p text:style-name="Standard"><text:span text:style-name="T2">Me</text:span><text:span text:style-name="T3"><text:tab/></text:span><text:span text:style-name="T4">Mustela erminea</text:span><text:span text:style-name="T3"> (stoat)</text:span></text:p>
        <text:p text:style-name="Standard"><text:span text:style-name="T2">Mni</text:span><text:span text:style-name="T3"><text:tab/></text:span><text:span text:style-name="T4">Mustela nivalis</text:span><text:span text:style-name="T3"> (weasel)</text:span></text:p>
        <text:p text:style-name="Standard"><text:span text:style-name="T2">Mp<text:tab/></text:span><text:span text:style-name="T4">Mustela putorius </text:span><text:span text:style-name="T3">(polecat)</text:span></text:p>
        <text:p text:style-name="Standard"><text:span text:style-name="T2">Nv</text:span><text:span text:style-name="T3"><text:tab/></text:span><text:span text:style-name="T4">Neovison vison</text:span><text:span text:style-name="T3"> (mink)</text:span></text:p>
        <text:p text:style-name="Standard"><text:span text:style-name="T2">Mme</text:span><text:span text:style-name="T3"><text:tab/></text:span><text:span text:style-name="T4">Meles meles</text:span><text:span text:style-name="T3"> (badger)</text:span></text:p>
        <text:p text:style-name="Standard"><text:span text:style-name="T2">Ll</text:span><text:span text:style-name="T3"><text:tab/></text:span><text:span text:style-name="T4">Lutra lutra</text:span><text:span text:style-name="T3"> (otter)</text:span></text:p>
        <text:p text:style-name="P5"/>
        <text:h text:style-name="Heading_20_3" text:outline-level="3"><text:span text:style-name="T3">Pinnipedia</text:span><text:span text:style-name="T6"> (seals)</text:span></text:h>
        <text:p text:style-name="Standard"><text:span text:style-name="T2">Pv</text:span><text:span text:style-name="T3"><text:tab/></text:span><text:span text:style-name="T4">Phoca vitulina</text:span><text:span text:style-name="T3"> (common)</text:span></text:p>
        <text:p text:style-name="Standard"><text:span text:style-name="T2">Hg</text:span><text:span text:style-name="T3"><text:tab/></text:span><text:span text:style-name="T4">Halichoerus grypus</text:span><text:span text:style-name="T3"> (grey)</text:span></text:p>
        <text:p text:style-name="P5"/>
        <text:h text:style-name="Heading_20_3" text:outline-level="3"><text:span text:style-name="T3">Artiodactyla</text:span><text:span text:style-name="T6"> (deer)</text:span></text:h>
        <text:p text:style-name="Standard"><text:span text:style-name="T2">Ce</text:span><text:span text:style-name="T3"><text:tab/></text:span><text:span text:style-name="T4">Cervus elephus</text:span><text:span text:style-name="T3"> (red)</text:span></text:p>
        <text:p text:style-name="Standard"><text:span text:style-name="T2">Cn</text:span><text:span text:style-name="T3"><text:tab/></text:span><text:span text:style-name="T4">Cervus nippon</text:span><text:span text:style-name="T3"> (sika)</text:span></text:p>
        <text:p text:style-name="Standard"><text:span text:style-name="T2">Dd</text:span><text:span text:style-name="T3"><text:tab/></text:span><text:span text:style-name="T4">Dama dama</text:span><text:span text:style-name="T3"> (fallow)</text:span></text:p>
        <text:p text:style-name="Standard"><text:span text:style-name="T2">Cc</text:span><text:span text:style-name="T3"><text:tab/></text:span><text:span text:style-name="T4">Capreolus capreolus</text:span><text:span text:style-name="T3"> (roe)</text:span></text:p>
        <text:p text:style-name="Standard"><text:span text:style-name="T2">Mr</text:span><text:span text:style-name="T3"><text:tab/></text:span><text:span text:style-name="T4">Muntiacus reevesi</text:span><text:span text:style-name="T3"> (muntjac)</text:span></text:p>
      </text:section>
      <text:section text:style-name="Sect2" text:name="Sectio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en" fo:country="GB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25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 YORKSHIRE MAMMAL GROUP</dc:title>
    <meta:initial-creator>Geoff Oxford</meta:initial-creator>
    <meta:creation-date>2011-05-28T18:41:00</meta:creation-date>
    <dc:creator>John Ray</dc:creator>
    <dc:date>2011-05-30T15:01:00</dc:date>
    <meta:print-date>2007-05-23T21:07:00</meta:print-date>
    <meta:editing-cycles>4</meta:editing-cycles>
    <meta:editing-duration>PT4M</meta:editing-duration>
    <meta:document-statistic meta:table-count="0" meta:image-count="0" meta:object-count="1" meta:page-count="1" meta:paragraph-count="66" meta:word-count="341" meta:character-count="2383"/>
    <meta:generator>OpenOffice.org/3.3$Win32 OpenOffice.org_project/330m20$Build-9567</meta:generator>
  </office:meta>
</office:document-meta>
</file>